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3E88318EF142EFE59.jpg" manifest:media-type="image/jpeg"/>
  <manifest:file-entry manifest:full-path="Pictures/10000201000009B200000DB4997F8D2DBFCCFD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177cm" fo:margin-left="1.896cm" table:align="left"/>
    </style:style>
    <style:style style:name="Tabela1.A" style:family="table-column">
      <style:table-column-properties style:column-width="7.364cm"/>
    </style:style>
    <style:style style:name="Tabela1.B" style:family="table-column">
      <style:table-column-properties style:column-width="0.111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7.761cm"/>
    </style:style>
    <style:style style:name="Tabela1.1" style:family="table-row">
      <style:table-row-properties style:min-row-height="0.123cm" style:use-optimal-row-height="false"/>
    </style:style>
    <style:style style:name="Tabela1.A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a1.2" style:family="table-row">
      <style:table-row-properties style:min-row-height="0.501cm" style:use-optimal-row-height="false"/>
    </style:style>
    <style:style style:name="Tabela1.A2" style:family="table-cell">
      <style:table-cell-properties style:vertical-align="middle" fo:padding="0cm" fo:border="none" style:writing-mode="lr-tb"/>
    </style:style>
    <style:style style:name="Tabela1.C2" style:family="table-cell">
      <style:table-cell-properties style:vertical-align="middle" fo:background-color="#e7e6e6" fo:padding="0cm" fo:border="none" style:writing-mode="lr-tb">
        <style:background-image/>
      </style:table-cell-properties>
    </style:style>
    <style:style style:name="Tabela1.3" style:family="table-row">
      <style:table-row-properties style:min-row-height="0.035cm" style:use-optimal-row-height="false"/>
    </style:style>
    <style:style style:name="Tabela1.9" style:family="table-row">
      <style:table-row-properties style:min-row-height="1.457cm" style:use-optimal-row-height="false"/>
    </style:style>
    <style:style style:name="Tabela1.A9" style:family="table-cell">
      <style:table-cell-properties fo:padding="0cm" fo:border="none" style:writing-mode="lr-tb"/>
    </style:style>
    <style:style style:name="Tabela1.10" style:family="table-row">
      <style:table-row-properties style:min-row-height="0.109cm" style:use-optimal-row-height="false"/>
    </style:style>
    <style:style style:name="Tabela1.12" style:family="table-row">
      <style:table-row-properties style:min-row-height="0.062cm" style:use-optimal-row-height="false"/>
    </style:style>
    <style:style style:name="Tabela1.A15" style:family="table-cell">
      <style:table-cell-properties fo:padding="0cm" fo:border="none" style:writing-mode="lr-tb"/>
    </style:style>
    <style:style style:name="Tabela2" style:family="table">
      <style:table-properties style:width="17.374cm" fo:margin-left="0.023cm" table:align="left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7.585cm"/>
    </style:style>
    <style:style style:name="Tabela2.1" style:family="table-row">
      <style:table-row-properties style:min-row-height="0.815cm" style:use-optimal-row-height="false"/>
    </style:style>
    <style:style style:name="Tabela2.A1" style:family="table-cell">
      <style:table-cell-properties style:vertical-align="middle" fo:padding="0cm" fo:border="none" style:writing-mode="lr-tb"/>
    </style:style>
    <style:style style:name="Tabela2.B1" style:family="table-cell">
      <style:table-cell-properties style:vertical-align="middle" fo:background-color="#e7e6e6" fo:padding="0cm" fo:border="none" style:writing-mode="lr-tb">
        <style:background-image/>
      </style:table-cell-properties>
    </style:style>
    <style:style style:name="Tabela2" style:family="table">
      <style:table-properties style:width="17.374cm" fo:margin-left="0.023cm" table:align="left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7.585cm"/>
    </style:style>
    <style:style style:name="Tabela2.1" style:family="table-row">
      <style:table-row-properties style:min-row-height="0.815cm" style:use-optimal-row-height="false"/>
    </style:style>
    <style:style style:name="Tabela2.A1" style:family="table-cell">
      <style:table-cell-properties style:vertical-align="middle" fo:padding="0cm" fo:border="none" style:writing-mode="lr-tb"/>
    </style:style>
    <style:style style:name="Tabela2.B1" style:family="table-cell">
      <style:table-cell-properties style:vertical-align="middle" fo:background-color="#e7e6e6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line-height-at-least="0cm"/>
      <style:text-properties style:font-name="Times New Roman" fo:font-size="2pt" fo:font-style="italic" style:font-name-asian="Times New Roman" style:font-size-asian="2pt" style:font-style-asian="italic" style:font-name-complex="Times New Roman" style:font-size-complex="2pt"/>
    </style:style>
    <style:style style:name="P5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size="2pt" fo:font-weight="bold" style:font-name-asian="Times New Roman" style:font-size-asian="2pt" style:font-weight-asian="bold" style:font-name-complex="Times New Roman" style:font-size-complex="2pt"/>
    </style:style>
    <style:style style:name="P6" style:family="paragraph" style:parent-style-name="Standard">
      <style:paragraph-properties style:line-height-at-least="0cm"/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0.5pt" style:font-name-asian="Times New Roman" style:font-size-asian="10.5pt" style:font-name-complex="Times New Roman"/>
    </style:style>
    <style:style style:name="P8" style:family="paragraph" style:parent-style-name="Standard">
      <style:paragraph-properties style:line-height-at-least="0cm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style:line-height-at-least="0cm" fo:orphans="0" fo:widows="0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Normal"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margin-left="0.4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71cm" fo:margin-right="0.517cm" style:line-height-at-leas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6" style:family="paragraph" style:parent-style-name="Standard">
      <style:paragraph-properties fo:margin-left="0cm" fo:margin-right="0.101cm" style:line-height-at-least="0cm" fo:orphans="0" fo:widows="0" fo:text-indent="0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7" style:family="paragraph" style:parent-style-name="Standard" style:master-page-name="MP0">
      <style:paragraph-properties fo:line-height="0.353cm" style:page-number="auto" fo:break-before="page"/>
    </style:style>
    <style:style style:name="P18" style:family="paragraph" style:parent-style-name="Standard" style:master-page-name="">
      <loext:graphic-properties draw:fill="none"/>
      <style:paragraph-properties fo:margin-left="1.9cm" fo:margin-right="9.5cm" style:line-height-at-least="0cm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>
        <style:tab-stops>
          <style:tab-stop style:position="14.076cm"/>
        </style:tab-stops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fo:hyphenate="false" loext:hyphenation-no-caps="false"/>
    </style:style>
    <style:style style:name="P19" style:family="paragraph" style:parent-style-name="Standard">
      <style:paragraph-properties style:line-height-at-least="0cm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ffff00" loext:char-shading-value="0" style:font-size-asian="12pt" style:font-size-complex="12pt"/>
    </style:style>
    <style:style style:name="T5" style:family="text">
      <style:text-properties officeooo:rsid="00094f3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49cm" fo:border="2.8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text:tab/><text:tab/><text:tab/><text:tab/><text:tab/><text:tab/><text:tab/><text:tab/><text:tab/><text:tab/><text:tab/><text:tab/><text:tab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CATALOGAÇÃO NA FONTE</text:p>
      <text:p text:style-name="P10"><draw:frame draw:style-name="fr1" draw:name="Forma1" text:anchor-type="paragraph" svg:y="0.337cm" svg:width="17.298cm" style:rel-width="scale" svg:height="3.02cm" style:rel-height="scale" draw:z-index="0"><draw:text-box><text:p text:style-name="P13"/><text:p text:style-name="P14"><text:span text:style-name="Fonte_20_parág._20_padrão"><text:span text:style-name="T3">FIQUE ATENTO/A!<text:line-break/>O formulário abaixo deve ser preenchido e enviado junto com uma cópia da versão final do TCC (aprovado pela banca e corrigido) <text:s/>para o e-mail: </text:span></text:span><text:a xlink:type="simple" xlink:href="mailto:bibliotecaufalsantana@gmail.com" office:target-frame-name="_top" xlink:show="replace" text:style-name="Internet_20_link" text:visited-style-name="Visited_20_Internet_20_Link">bibliotec</text:a><text:a xlink:type="simple" xlink:href="mailto:bibliotecaufalsantana@gmail.com" office:target-frame-name="_top" xlink:show="replace" text:style-name="Internet_20_link" text:visited-style-name="Visited_20_Internet_20_Link"><text:span text:style-name="T5">a.</text:span></text:a><text:a xlink:type="simple" xlink:href="mailto:bibliotecaufalsantana@gmail.com" office:target-frame-name="_top" xlink:show="replace" text:style-name="Internet_20_link" text:visited-style-name="Visited_20_Internet_20_Link">santan</text:a><text:a xlink:type="simple" xlink:href="mailto:bibliotecaufalsantana@gmail.com" office:target-frame-name="_top" xlink:show="replace" text:style-name="Internet_20_link" text:visited-style-name="Visited_20_Internet_20_Link"><text:span text:style-name="T5">a@sibi.ufal.br</text:span></text:a><text:span text:style-name="Fonte_20_parág._20_padrão"><text:span text:style-name="T3">.</text:span></text:span></text:p><text:p text:style-name="P14"><text:span text:style-name="Fonte_20_parág._20_padrão"><text:span text:style-name="T3">A ficha será enviada em</text:span></text:span><text:span text:style-name="Fonte_20_parág._20_padrão"><text:span text:style-name="T4"> até 5 dias úteis</text:span></text:span><text:span text:style-name="Fonte_20_parág._20_padrão"><text:span text:style-name="T3"> contados a partir do envio dos dados.</text:span></text:span></text:p><text:p text:style-name="P13"/></draw:text-box></draw:frame><text:span text:style-name="Fonte_20_parág._20_padrão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4"/>
      <text:p text:style-name="P6"/>
      <text:p text:style-name="P18">DADOS PARA A FICHA CATALOGRÁFICA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AUTORES/AS:</text:p>
          </table:table-cell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ORIENTADOR/A:</text:p>
          </table:table-cell>
          <table:covered-table-cell/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CO-ORIENTADOR/A:</text:p>
          </table:table-cell>
          <table:covered-table-cell/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 table:style-name="Tabela1.3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1">TÍTULO E SUBTÍTULO:</text:p>
          </table:table-cell>
          <table:covered-table-cell/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 table:style-name="Tabela1.10">
          <table:table-cell table:style-name="Tabela1.A2" table:number-columns-spanned="4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8">Nº DE FOLHAS: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11">CURSO: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11">HÁ ILUSTRAÇÕES? <text:s/>(tabelas, gráficos, figuras)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12">Nº DE FOLHAS INICIAL E FINAL DAS REFERÊNCIAS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11">Nº INICIAL E FINAL DE FOLHAS DO APÊNDICE (se houver)</text:p>
                </table:table-cell>
                <table:table-cell table:style-name="Tabela2.B1" office:value-type="string">
                  <text:p text:style-name="P8"/>
                </table:table-cell>
              </table:table-row>
              <table:table-row table:style-name="Tabela2.1">
                <table:table-cell table:style-name="Tabela2.A1" office:value-type="string">
                  <text:p text:style-name="P11">Nº INICIAL E FINAL DE FOLHAS DO ANEXO (se houver)</text:p>
                </table:table-cell>
                <table:table-cell table:style-name="Tabela2.B1" office:value-type="string">
                  <text:p text:style-name="P8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6">LOCAL (CIDADE) DA DEFESA (TESE, DISSERTAÇÃO, TCC):</text:p>
          </table:table-cell>
          <table:covered-table-cell/>
          <table:covered-table-cell/>
          <table:table-cell table:style-name="Tabela1.C2" office:value-type="string">
            <text:p text:style-name="P9"/>
          </table:table-cell>
        </table:table-row>
        <table:table-row table:style-name="Tabela1.12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ANO DE DEFESA (TESE, DISSERTAÇÃO E TCC):</text:p>
          </table:table-cell>
          <table:table-cell table:style-name="Tabela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1">PALAVRAS-CHAVE:</text:p>
          </table:table-cell>
          <table:table-cell table:style-name="Tabela1.C2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draw:fill-image draw:name="Ofício_5f_BUSI" draw:display-name="Ofício_BUSI" xlink:href="Pictures/100000000000031A00000463E88318EF142EFE59.jpg" xlink:type="simple" xlink:show="embed" xlink:actuate="onLoad"/>
    <draw:fill-image draw:name="Ofício_5f_BUSI_20__5b_2_5d_" draw:display-name="Ofício_BUSI [2]" xlink:href="Pictures/10000201000009B200000DB4997F8D2DBFCCFDA4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Ofício_5f_BUSI_20__5b_2_5d_" draw:fill-image-width="100%" draw:fill-image-height="100%" style:repeat="stretch" draw:fill-image-ref-point="center" style:footnote-max-height="0cm">
        <style:background-image xlink:href="Pictures/10000201000009B200000DB4997F8D2DBFCCFDA4.png" xlink:type="simple" xlink:actuate="onLoad" style:repeat="stretch"/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.028cm" fo:margin-right="0cm" fo:margin-bottom="0cm" style:dynamic-spacing="true"/>
      </style:header-style>
      <style:footer-style>
        <style:header-footer-properties fo:min-height="4.752cm" fo:margin-left="0.095cm" fo:margin-right="0cm" fo:margin-top="0cm" style:dynamic-spacing="true"/>
      </style:footer-style>
    </style:page-layout>
    <style:style style:name="Mdp1" style:family="drawing-page">
      <style:drawing-page-properties draw:fill="bitmap" draw:fill-image-name="Ofício_5f_BUSI_20__5b_2_5d_" draw:fill-image-width="100%" draw:fill-image-height="100%" style:repeat="stretch" draw:fill-image-ref-point="center" draw:background-size="border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</meta:initial-creator>
    <dc:creator>Rafaela Lima</dc:creator>
    <meta:creation-date>2020-09-29T11:53:00Z</meta:creation-date>
    <dc:date>2021-03-10T23:01:40.664000000</dc:date>
    <meta:print-date>2019-12-04T23:05:00Z</meta:print-date>
    <meta:editing-cycles>17</meta:editing-cycles>
    <meta:editing-duration>PT45M46S</meta:editing-duration>
    <meta:document-statistic meta:table-count="2" meta:image-count="0" meta:object-count="0" meta:page-count="1" meta:paragraph-count="18" meta:word-count="110" meta:character-count="708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omulário%20de%20solicitação%20de%20ficha%20catalográfica.%20SANTANA%20DO%20IPANEMA.odt/Normal"/>
  </office:meta>
</office:document-meta>
</file>